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62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9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MONITORAGGIO TEMPI PROCEDIMENTALI PROCEDURE di GARA AVVIATE <text:s/>DAL 01/01/2015 AL 31/03/2015</text:p>
          </table:table-cell>
          <table:covered-table-cell table:number-columns-repeated="5" table:style-name="ce4"/>
          <table:covered-table-cell table:style-name="ce9"/>
          <table:table-cell table:style-name="ce11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STRUTTURA</text:p>
          </table:table-cell>
          <table:table-cell table:style-name="ce2" office:value-type="string">
            <text:p>DESCRIZIONE DEL PROCEDIMENTO</text:p>
          </table:table-cell>
          <table:table-cell table:style-name="ce2" office:value-type="string">
            <text:p>DURATA NORMATA</text:p>
          </table:table-cell>
          <table:table-cell table:style-name="ce2" office:value-type="string">
            <text:p>N. PROC. AVVIATI</text:p>
          </table:table-cell>
          <table:table-cell table:style-name="ce2" office:value-type="string">
            <office:annotation draw:style-name="gr1" draw:text-style-name="P1" svg:width="4.088cm" svg:height="3.756cm" svg:x="11.333cm" svg:y="1.27cm" draw:caption-point-x="7.945cm" draw:caption-point-y="0.361cm">
              <dc:date>2015-07-09T00:00:00</dc:date>
              <text:p text:style-name="P1">Autore:</text:p>
              <text:p text:style-name="P1">DATO DA RAPPORTARE A QUANTO INDICATO NELLA COLONNA "C" ,RIFERITO ALLA DATA DI ATTIVAZIONE DI OGNI SINGOLA PROCEDURA</text:p>
            </office:annotation>
            <text:p>N. PROC. SCADUTI</text:p>
          </table:table-cell>
          <table:table-cell table:style-name="ce2" office:value-type="string">
            <text:p>N. PROC. CHIUSI IN TERMINE</text:p>
          </table:table-cell>
          <table:table-cell table:style-name="ce2" office:value-type="string">
            <office:annotation draw:style-name="gr2" draw:text-style-name="P1" svg:width="3.811cm" svg:height="4.546cm" svg:x="25.292cm" svg:y="1.35cm" draw:caption-point-x="-0.407cm" draw:caption-point-y="0.281cm">
              <dc:date>2015-07-09T00:00:00</dc:date>
              <text:p text:style-name="P1">Autore:</text:p>
              <text:p text:style-name="P1">DATO DA RAPPORTARE A QUANTO INDICATO NELLA COLONNA "C" ,RIFERITO ALLA DATA DI ATTIVAZIONE DI OGNI SINGOLA PROCEDURA</text:p>
              <text:p text:style-name="P1"/>
            </office:annotation>
            <text:p>N. PROC. CONCLUSI OLTRE IL TERMIN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VIZIO ACQUISTI</text:p>
          </table:table-cell>
          <table:table-cell table:style-name="ce5" office:value-type="string">
            <text:p>ACQUISTO DI BENI E SERVIZI SOPRA SOGLIA (AT. 55 D.LGS 163/06)</text:p>
          </table:table-cell>
          <table:table-cell table:style-name="ce5" office:value-type="string">
            <text:p>aggiudicazione definitiva: 180 gg salvo diverso termine indicato nel singolo Bando di gara <text:s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VIZIO ACQUISTI</text:p>
          </table:table-cell>
          <table:table-cell table:style-name="ce5" office:value-type="string">
            <text:p>ACQUISTO DI BENI E SERVIZI <text:s/>EX ART 57 D.LGS 163/06</text:p>
          </table:table-cell>
          <table:table-cell table:style-name="ce5" office:value-type="string">
            <text:p>aggiudicazione definitiva: 180 gg salvo diverso termine indicato nel singolo Bando di gara <text:s/></text:p>
          </table:table-cell>
          <table:table-cell table:style-name="ce7" office:value-type="float" office:value="112">
            <text:p>112</text:p>
          </table:table-cell>
          <table:table-cell table:style-name="ce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10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ERVIZIO ACQUISTI</text:p>
          </table:table-cell>
          <table:table-cell table:style-name="ce5" office:value-type="string">
            <text:p>ACQUISTO DI BENI E SERVIZI <text:s/>EX ART 125 D.LGS 163/06</text:p>
          </table:table-cell>
          <table:table-cell table:style-name="ce5" office:value-type="string">
            <text:p>aggiudicazione definitiva: 180 gg salvo diverso termine indicato nel singolo Bando di gara <text:s/>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11.2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9" meta:object-count="0"/>
    <meta:generator>OpenOffice.org/3.3$Win32 OpenOffice.org_project/330m20$Build-9567</meta:generator>
  </office:meta>
</office:document-meta>
</file>