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6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5.122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7.288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1.42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2.619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2"/>
        <table:table-column table:style-name="co7" table:default-cell-style-name="ce12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CONTROLLI NELLE AZIENDE ANNO 2015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>
            <text:p>AZIENDE SOTTOPOSTE AI CONTROLLI DA PARTE DEL SIAPZ</text:p>
          </table:table-cell>
          <table:table-cell table:style-name="ce2" office:value-type="string">
            <text:p>NUMERO ATTIVITA' PRESENTI</text:p>
          </table:table-cell>
          <table:table-cell table:style-name="ce2" office:value-type="string">
            <text:p>TIPO DI CONTROLLO</text:p>
          </table:table-cell>
          <table:table-cell table:style-name="ce2" office:value-type="string">
            <text:p>PRINCIPALE NORMATIVA DI RIFERIMENTO </text:p>
          </table:table-cell>
          <table:table-cell table:style-name="ce2" office:value-type="string">
            <text:p>FREQUENZA PREVISTA DALLA NORMATIVA</text:p>
          </table:table-cell>
          <table:table-cell table:style-name="ce13" office:value-type="string" table:number-columns-spanned="3" table:number-rows-spanned="1">
            <text:p>PREVISIONE 2015</text:p>
          </table:table-cell>
          <table:covered-table-cell table:number-columns-repeated="2" table:style-name="ce2"/>
          <table:table-cell table:style-name="ce15" table:number-columns-repeated="1016"/>
        </table:table-row>
        <table:table-row table:style-name="ro2">
          <table:table-cell table:style-name="ce2" table:number-columns-repeated="5"/>
          <table:table-cell table:style-name="ce2" office:value-type="string">
            <text:p>AUDIT</text:p>
          </table:table-cell>
          <table:table-cell table:style-name="ce2" office:value-type="string">
            <text:p>ISPEZIONI</text:p>
          </table:table-cell>
          <table:table-cell table:style-name="ce2" office:value-type="string">
            <text:p>CAMPIONAMENTI</text:p>
          </table:table-cell>
          <table:table-cell table:style-name="ce15" table:number-columns-repeated="1016"/>
        </table:table-row>
        <table:table-row table:style-name="ro3">
          <table:table-cell table:style-name="ce3" office:value-type="string">
            <text:p>AZIENDE TRASFORMAZIONE DEL LATTE (CASEIFICI)</text:p>
          </table:table-cell>
          <table:table-cell table:style-name="ce7" office:value-type="float" office:value="37">
            <text:p>37</text:p>
          </table:table-cell>
          <table:table-cell table:style-name="ce4" office:value-type="string">
            <text:p>AUDIT - ISPEZIONE - VERIFICA - MONITORAGGIO CAMPIONAMENTO</text:p>
          </table:table-cell>
          <table:table-cell table:style-name="ce4" office:value-type="string">
            <text:p>REGOLAMENTI (CE) 882/2004 - <text:s/>852/2004 - 853/03 - 854/2004 - 178/2002 - 2073/2005</text:p>
          </table:table-cell>
          <table:table-cell table:style-name="ce4" office:value-type="string">
            <text:p>ISPEZIONE O AUDIT MENSILE - BIMESTRALE - TRIMESTRALE - SEMESTRALE - ANNUALE, A SECONDA DELLA TIPOLOGIA E DELLA CLASSIFICAZIONE IN BASE AL RISCHIO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59">
            <text:p>59</text:p>
          </table:table-cell>
          <table:table-cell table:style-name="ce16" table:number-columns-repeated="1016"/>
        </table:table-row>
        <table:table-row table:style-name="ro4">
          <table:table-cell table:style-name="ce4" office:value-type="string">
            <text:p>AZIENDE CON ATTIVITA' LEGATE AI <text:s/>SOTTOPRODOTTI DI ORIGINE ANIMALE RICONOSCIUTE</text:p>
          </table:table-cell>
          <table:table-cell table:style-name="ce8" office:value-type="float" office:value="5">
            <text:p>5</text:p>
          </table:table-cell>
          <table:table-cell table:style-name="ce4" office:value-type="string">
            <text:p>AUDIT - ISPEZIONE - VERIFICA - MONITORAGGIO CAMPIONAMENTO</text:p>
          </table:table-cell>
          <table:table-cell table:style-name="ce4" office:value-type="string">
            <text:p>REG. (CE) 1069/2008 - REG. (UE) 142/2011</text:p>
          </table:table-cell>
          <table:table-cell table:style-name="ce4" office:value-type="string">
            <text:p>ISPEZIONE O AUDIT QUINDICINALE, MENSILE - BIMESTRALE - TRIMESTRALE - SEMESTRALE - ANNUALE, A SECONDA DELLA CLASSIFICAZIONE IN BASE AL RISCHI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">
            <text:p>1</text:p>
          </table:table-cell>
          <table:table-cell table:style-name="ce16" table:number-columns-repeated="1016"/>
        </table:table-row>
        <table:table-row table:style-name="ro5">
          <table:table-cell table:style-name="ce3" office:value-type="string">
            <text:p>MANGIMIFICI</text:p>
          </table:table-cell>
          <table:table-cell table:style-name="ce7" office:value-type="float" office:value="9">
            <text:p>9</text:p>
          </table:table-cell>
          <table:table-cell table:style-name="ce4" office:value-type="string">
            <text:p>AUDIT - ISPEZIONE - VERIFICA - MONITORAGGIO CAMPIONAMENTO</text:p>
          </table:table-cell>
          <table:table-cell table:style-name="ce4" office:value-type="string">
            <text:p>REGOLAMENTI (CE) 183/2005 - 1829/03 - 1830/03 - 178/2002</text:p>
          </table:table-cell>
          <table:table-cell table:style-name="ce11" office:value-type="string">
            <text:p><text:s/>ISPEZIONE O AUDIT SEMESTRALE, ANNUALE, BIENNALE, IN BASE ALLA VALUTAZIONE DEL RISCHO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4">
            <text:p>24</text:p>
          </table:table-cell>
          <table:table-cell table:style-name="ce16" table:number-columns-repeated="1016"/>
        </table:table-row>
        <table:table-row table:style-name="ro6">
          <table:table-cell table:style-name="ce3" office:value-type="string">
            <text:p>DEPOSITI E INGROSSI FARMACI AD USO VETERINARIO</text:p>
          </table:table-cell>
          <table:table-cell table:style-name="ce7" office:value-type="float" office:value="14">
            <text:p>14</text:p>
          </table:table-cell>
          <table:table-cell table:style-name="ce4" office:value-type="string">
            <text:p>ISPEZIONE</text:p>
          </table:table-cell>
          <table:table-cell table:style-name="ce4" office:value-type="string">
            <text:p>D. L.vo 193/2006</text:p>
          </table:table-cell>
          <table:table-cell table:style-name="ce4" office:value-type="string">
            <text:p>ISPEZIONE ANNU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16" table:number-columns-repeated="1016"/>
        </table:table-row>
        <table:table-row table:style-name="ro7">
          <table:table-cell table:style-name="ce3" office:value-type="string">
            <text:p>FARMACIE</text:p>
          </table:table-cell>
          <table:table-cell table:style-name="ce7" office:value-type="float" office:value="168">
            <text:p>168</text:p>
          </table:table-cell>
          <table:table-cell table:style-name="ce4" office:value-type="string">
            <text:p>ISPEZIONE</text:p>
          </table:table-cell>
          <table:table-cell table:style-name="ce4" office:value-type="string">
            <text:p>D. L.vo 193/2006</text:p>
          </table:table-cell>
          <table:table-cell table:style-name="ce4" office:value-type="string">
            <text:p>ISPEZIONE TRIENN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0">
            <text:p>0</text:p>
          </table:table-cell>
          <table:table-cell table:style-name="ce16" table:number-columns-repeated="1016"/>
        </table:table-row>
        <table:table-row table:style-name="ro6">
          <table:table-cell table:style-name="ce4" office:value-type="string">
            <text:p>PARAFARMACIE CHE VENDONO FARMACI VETERINARI SOGGETI A RICETTAZIONE</text:p>
          </table:table-cell>
          <table:table-cell table:style-name="ce8" office:value-type="float" office:value="17">
            <text:p>17</text:p>
          </table:table-cell>
          <table:table-cell table:style-name="ce4" office:value-type="string">
            <text:p>ISPEZIONE</text:p>
          </table:table-cell>
          <table:table-cell table:style-name="ce4" office:value-type="string">
            <text:p>D. L.vo 193/2006</text:p>
          </table:table-cell>
          <table:table-cell table:style-name="ce4" office:value-type="string">
            <text:p>ISPEZIONE TRIENN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16" table:number-columns-repeated="1016"/>
        </table:table-row>
        <table:table-row table:style-name="ro6">
          <table:table-cell table:style-name="ce3" office:value-type="string">
            <text:p>STRUTTURE VETERINARIE (STUDI, AMBULATORI, CLINICHE, OSPEDALI)</text:p>
          </table:table-cell>
          <table:table-cell table:style-name="ce7" office:value-type="float" office:value="78">
            <text:p>78</text:p>
          </table:table-cell>
          <table:table-cell table:style-name="ce4" office:value-type="string">
            <text:p>ISPEZIONE</text:p>
          </table:table-cell>
          <table:table-cell table:style-name="ce4" office:value-type="string">
            <text:p>D. L.vo 193/2006</text:p>
          </table:table-cell>
          <table:table-cell table:style-name="ce4" office:value-type="string">
            <text:p>ISPEZIONE TRIENN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16" table:number-columns-repeated="1016"/>
        </table:table-row>
        <table:table-row table:style-name="ro6">
          <table:table-cell table:style-name="ce3" office:value-type="string">
            <text:p>CANILI</text:p>
          </table:table-cell>
          <table:table-cell table:style-name="ce7" office:value-type="float" office:value="7">
            <text:p>7</text:p>
          </table:table-cell>
          <table:table-cell table:style-name="ce4" office:value-type="string">
            <text:p>ISPEZIONE</text:p>
          </table:table-cell>
          <table:table-cell table:style-name="ce4" office:value-type="string">
            <text:p>D. L.vo 193/2006 - Legge 281/1991 - Legge regionale 21/1994</text:p>
          </table:table-cell>
          <table:table-cell table:style-name="ce4" office:value-type="string">
            <text:p>ISPEZIONE ANNU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16" table:number-columns-repeated="1016"/>
        </table:table-row>
        <table:table-row table:style-name="ro8">
          <table:table-cell table:style-name="ce4" office:value-type="string">
            <text:p>AZIENDE ZOOTECNICHE OVINE E CAPRINE</text:p>
          </table:table-cell>
          <table:table-cell table:style-name="ce8" office:value-type="float" office:value="2518">
            <text:p>2518</text:p>
          </table:table-cell>
          <table:table-cell table:style-name="ce4" office:value-type="string">
            <text:p>AUDIT - ISPEZIONE - VERIFICA - MONITORAGGIO CAMPIONAMENTO</text:p>
          </table:table-cell>
          <table:table-cell table:style-name="ce11" office:value-type="string">
            <text:p>D. L.vo 193/2006 - D. L.vo 158/2006 - REGOLAMENTI (CE) 882/2004 - <text:s/>852/2004 - 853/03 - 854/2004 - 178/2002 - D.L.vo 146/2001</text:p>
          </table:table-cell>
          <table:table-cell table:style-name="ce4" office:value-type="string">
            <text:p>ISPEZIONI - 17% ALL'ANNO CON SELEZIONE IN BASE ALLA VALUTAZIONE DEL RISCHIO.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33">
            <text:p>33</text:p>
          </table:table-cell>
          <table:table-cell table:style-name="ce16" table:number-columns-repeated="1016"/>
        </table:table-row>
        <table:table-row table:style-name="ro9">
          <table:table-cell table:style-name="ce4" office:value-type="string">
            <text:p>AZIENDE ZOOTECNICHE BOVINE E BUFALINE DA LATTE </text:p>
          </table:table-cell>
          <table:table-cell table:style-name="ce8" office:value-type="float" office:value="14">
            <text:p>14</text:p>
          </table:table-cell>
          <table:table-cell table:style-name="ce4" office:value-type="string">
            <text:p>AUDIT - ISPEZIONE - VERIFICA - MONITORAGGIO CAMPIONAMENTO</text:p>
          </table:table-cell>
          <table:table-cell table:style-name="ce4" office:value-type="string">
            <text:p>D. L.vo 193/2006 - D. L.vo 158/2006 - REGOLAMENTI (CE) 882/2004 - <text:s/>852/2004 - 853/03 - 854/2004 - 178/2002 - <text:span text:style-name="T2">D.L.vo </text:span><text:span text:style-name="T2">146/2001</text:span></text:p>
          </table:table-cell>
          <table:table-cell table:style-name="ce4" office:value-type="string">
            <text:p>ISPEZIONE ANNUALE O IN BASE ALLA VALUTAZIONE DEL RISCHIO (LATTE ALTA QUALITA')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style-name="ce14" office:value-type="float" office:value="17" table:number-columns-spanned="1" table:number-rows-spanned="2">
            <text:p>17</text:p>
          </table:table-cell>
          <table:table-cell table:style-name="ce16" table:number-columns-repeated="1016"/>
        </table:table-row>
        <table:table-row table:style-name="ro9">
          <table:table-cell table:style-name="ce4" office:value-type="string">
            <text:p>AZIENDE ZOOTECNICHE BOVINE DA CARNE</text:p>
          </table:table-cell>
          <table:table-cell table:style-name="ce8" office:value-type="float" office:value="785">
            <text:p>785</text:p>
          </table:table-cell>
          <table:table-cell table:style-name="ce4" office:value-type="string">
            <text:p>AUDIT - ISPEZIONE - VERIFICA - MONITORAGGIO CAMPIONAMENTO</text:p>
          </table:table-cell>
          <table:table-cell table:style-name="ce11" office:value-type="string">
            <text:p>D. L.vo 193/2006 - D. L.vo 158/2006 - REGOLAMENTI (CE) 882/2004 - <text:s/>852/2004 - 853/03 - 854/2004 - 178/2002 - 183/2005 - D.L.vo 146/2001 - D.Lvo 126/2011</text:p>
          </table:table-cell>
          <table:table-cell table:style-name="ce4" office:value-type="string">
            <text:p>ISPEZIONI - 15% ALL'ANNO CON SELEZIONE IN BASE ALLA VALUTAZIONE DEL RISCHIO.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6">
            <text:p>66</text:p>
          </table:table-cell>
          <table:covered-table-cell table:style-name="ce8"/>
          <table:table-cell table:style-name="ce16" table:number-columns-repeated="1016"/>
        </table:table-row>
        <table:table-row table:style-name="ro9">
          <table:table-cell table:style-name="ce4" office:value-type="string">
            <text:p>AZIENDE ZOOTECNICHE SUINI</text:p>
          </table:table-cell>
          <table:table-cell table:style-name="ce8" office:value-type="float" office:value="2925">
            <text:p>2925</text:p>
          </table:table-cell>
          <table:table-cell table:style-name="ce4" office:value-type="string">
            <text:p>AUDIT - ISPEZIONE - VERIFICA - MONITORAGGIO CAMPIONAMENTO</text:p>
          </table:table-cell>
          <table:table-cell table:style-name="ce11" office:value-type="string">
            <text:p>D. L.vo 193/2006 - D. L.vo 158/2006 - REGOLAMENTI (CE) 882/2004 - <text:s/>852/2004 - 853/03 - 854/2004 - 178/2002 - 183/2005 - D.L.vo 146/2001 - D.Lvo 122/2011 </text:p>
          </table:table-cell>
          <table:table-cell table:style-name="ce4" office:value-type="string">
            <text:p>10% ALL'ANNO <text:s/>CON SELEZIONE IN BASE ALLA VALUTAZIONE DEL RISCHIO.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1">
            <text:p>11</text:p>
          </table:table-cell>
          <table:table-cell table:style-name="ce16" table:number-columns-repeated="1016"/>
        </table:table-row>
        <table:table-row table:style-name="ro9">
          <table:table-cell table:style-name="ce4" office:value-type="string">
            <text:p>AZIENDE ZOOTECNICHE POLLI DA CARNE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AUDIT - ISPEZIONE - VERIFICA - MONITORAGGIO CAMPIONAMENTO</text:p>
          </table:table-cell>
          <table:table-cell table:style-name="ce11" office:value-type="string">
            <text:p>D. L.vo 193/2006 - D. L.vo 158/2006 - REGOLAMENTI (CE) 882/2004 - <text:s/>852/2004 - 853/03 - 854/2004 - 178/2002 - 183/2005 - D.L.vo 146/2001 - 181/2010</text:p>
          </table:table-cell>
          <table:table-cell table:style-name="ce4" office:value-type="string">
            <text:p>ISPEZIONI - 10% ALL'ANNO CON SELEZIONE IN BASE ALLA VALUTAZIONE DEL RISCHIO.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16" table:number-columns-repeated="1016"/>
        </table:table-row>
        <table:table-row table:style-name="ro9">
          <table:table-cell table:style-name="ce4" office:value-type="string">
            <text:p>AZIENDE ZOOTECNICHE GALLINE OVAIOLE</text:p>
          </table:table-cell>
          <table:table-cell table:style-name="ce8" office:value-type="float" office:value="6">
            <text:p>6</text:p>
          </table:table-cell>
          <table:table-cell table:style-name="ce4" office:value-type="string">
            <text:p>AUDIT - ISPEZIONE - VERIFICA - MONITORAGGIO CAMPIONAMENTO</text:p>
          </table:table-cell>
          <table:table-cell table:style-name="ce4" office:value-type="string">
            <text:p>D. L.vo 193/2006 - D. L.vo 158/2006 - REGOLAMENTI (CE) 882/2004 - <text:s/>852/2004 - 853/03 - 854/2004 - 178/2002 - 183/2005 <text:span text:style-name="T2">D.L.vo 146/2001 - D.lvo 267/2003</text:span><text:span text:style-name="T3"> </text:span></text:p>
          </table:table-cell>
          <table:table-cell table:style-name="ce4" office:value-type="string">
            <text:p>ISPEZIONE ANNU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16" table:number-columns-repeated="1016"/>
        </table:table-row>
        <table:table-row table:style-name="ro9">
          <table:table-cell table:style-name="ce4" office:value-type="string">
            <text:p>AZIENDE ZOOTECNICHE ALTRI AVICOLI</text:p>
          </table:table-cell>
          <table:table-cell table:style-name="ce8" office:value-type="float" office:value="4">
            <text:p>4</text:p>
          </table:table-cell>
          <table:table-cell table:style-name="ce4" office:value-type="string">
            <text:p>AUDIT - ISPEZIONE - VERIFICA - MONITORAGGIO CAMPIONAMENTO</text:p>
          </table:table-cell>
          <table:table-cell table:style-name="ce11" office:value-type="string">
            <text:p>D. L.vo 193/2006 - D. L.vo 158/2006 - REGOLAMENTI (CE) 882/2004 - <text:s/>852/2004 - 853/03 - 854/2004 - 178/2002 - 183/2005 - D.L.vo 146/2001</text:p>
          </table:table-cell>
          <table:table-cell table:style-name="ce4" office:value-type="string">
            <text:p>ISPEZIONE ANNU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16" table:number-columns-repeated="1016"/>
        </table:table-row>
        <table:table-row table:style-name="ro9">
          <table:table-cell table:style-name="ce4" office:value-type="string">
            <text:p>ALLEVAMENTI PESCI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AUDIT - ISPEZIONE - VERIFICA - MONITORAGGIO CAMPIONAMENTO</text:p>
          </table:table-cell>
          <table:table-cell table:style-name="ce4" office:value-type="string">
            <text:p>D. L.vo 193/2006 - D. L.vo 158/2006 - REGOLAMENTI (CE) 882/2004 - <text:s/>852/2004 - 853/03 - 854/2004 - 178/2002 - 183/20015 <text:span text:style-name="T2">D.L.vo 146/2001</text:span></text:p>
          </table:table-cell>
          <table:table-cell table:style-name="ce4" office:value-type="string">
            <text:p>ISPEZIONE ANNU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16" table:number-columns-repeated="1016"/>
        </table:table-row>
        <table:table-row table:style-name="ro9">
          <table:table-cell table:style-name="ce4" office:value-type="string">
            <text:p>ALLEVAMENTI DI EQUIDI, IPPODROMI, MANEGGI</text:p>
          </table:table-cell>
          <table:table-cell table:style-name="ce8" office:value-type="float" office:value="40">
            <text:p>40</text:p>
          </table:table-cell>
          <table:table-cell table:style-name="ce4" office:value-type="string">
            <text:p>AUDIT - ISPEZIONE - VERIFICA - MONITORAGGIO - CAMPIONAMENTO</text:p>
          </table:table-cell>
          <table:table-cell table:style-name="ce4" office:value-type="string">
            <text:p>D. L.vo 193/2006 - D. L.vo 158/2006 - REGOLAMENTI (CE) 882/2004 - <text:s/>852/2004 - 853/03 - 854/2004 - 178/2002 - <text:span text:style-name="T2">D.L.vo </text:span><text:span text:style-name="T2">146/2001</text:span></text:p>
          </table:table-cell>
          <table:table-cell table:style-name="ce4" office:value-type="string">
            <text:p><text:s/>ISPEZIONI - 17% ALL'ANNO CON SELEZIONE IN BASE ALLA VALUTAZIONE DEL RISCHIO.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16" table:number-columns-repeated="1016"/>
        </table:table-row>
        <table:table-row table:style-name="ro9">
          <table:table-cell table:style-name="ce4" office:value-type="string">
            <text:p>ALLEVAMENTI DI CONIGLI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AUDIT - ISPEZIONE - VERIFICA - MONITORAGGIO - CAMPIONAMENTO</text:p>
          </table:table-cell>
          <table:table-cell table:style-name="ce4" office:value-type="string">
            <text:p>D. L.vo 193/2006 - D. L.vo 158/2006 - REGOLAMENTI (CE) 882/2004 - <text:s/>852/2004 - 853/03 - 854/2004 - 178/2002 - <text:span text:style-name="T2">D.L.vo </text:span><text:span text:style-name="T2">146/2001</text:span></text:p>
          </table:table-cell>
          <table:table-cell table:style-name="ce4" office:value-type="string">
            <text:p>ANNUALE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16" table:number-columns-repeated="1016"/>
        </table:table-row>
        <table:table-row table:style-name="ro6">
          <table:table-cell table:style-name="ce3" office:value-type="string">
            <text:p>RIVENDITE MANGIMI</text:p>
          </table:table-cell>
          <table:table-cell table:style-name="ce7" office:value-type="float" office:value="71">
            <text:p>71</text:p>
          </table:table-cell>
          <table:table-cell table:style-name="ce4" office:value-type="string">
            <text:p>ISPEZIONE - CAMPIONAMENTO</text:p>
          </table:table-cell>
          <table:table-cell table:style-name="ce4" office:value-type="string">
            <text:p>REG. (CE) 143/2005</text:p>
          </table:table-cell>
          <table:table-cell table:style-name="ce4" office:value-type="string">
            <text:p>IN BASE AL PIANO REGIONALE ALIMENTAZIONE ANIM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5">
            <text:p>5</text:p>
          </table:table-cell>
          <table:table-cell table:style-name="ce16" table:number-columns-repeated="1016"/>
        </table:table-row>
        <table:table-row table:style-name="ro10">
          <table:table-cell table:style-name="ce4" office:value-type="string">
            <text:p>ALTRE ATTIVIT<text:span text:style-name="T1">A' LEGATE AL SETTORE </text:span><text:span text:style-name="T1">MANGIMISTICO (TRASPORTO, INGROSSO, </text:span><text:span text:style-name="T1">STOCCAGGIO ECC.</text:span></text:p>
          </table:table-cell>
          <table:table-cell table:style-name="ce8" office:value-type="float" office:value="58">
            <text:p>58</text:p>
          </table:table-cell>
          <table:table-cell table:style-name="ce4" office:value-type="string">
            <text:p>ISPEZIONE - CAMPIONAMENTO</text:p>
          </table:table-cell>
          <table:table-cell table:style-name="ce4" office:value-type="string">
            <text:p>REG. (CE) 143/2005</text:p>
          </table:table-cell>
          <table:table-cell table:style-name="ce4" office:value-type="string">
            <text:p>IN BASE AL PIANO REGIONALE ALIMENTAZIONE ANIM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16" table:number-columns-repeated="1016"/>
        </table:table-row>
        <table:table-row table:style-name="ro10">
          <table:table-cell table:style-name="ce4" office:value-type="string">
            <text:p>STABULARI ANIMALI DA ESPERIMENTO</text:p>
          </table:table-cell>
          <table:table-cell table:style-name="ce8" office:value-type="float" office:value="2">
            <text:p>2</text:p>
          </table:table-cell>
          <table:table-cell table:style-name="ce4" office:value-type="string">
            <text:p>ISPEZIONE E VIGILANZA</text:p>
          </table:table-cell>
          <table:table-cell table:style-name="ce4" office:value-type="string">
            <text:p>D.Lvo 26/2014</text:p>
          </table:table-cell>
          <table:table-cell table:style-name="ce11" office:value-type="string">
            <text:p>ISPEZIONI - FREQUENZA MINIMA TRIENNALE IN BASE ALLA VALUTAZIONE DEL RISCHIO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6" table:number-columns-repeated="1016"/>
        </table:table-row>
        <table:table-row table:style-name="ro6">
          <table:table-cell table:style-name="ce4" office:value-type="string">
            <text:p>ALLEVAMENTI <text:s/>MOLLUSCHI BIVALVI</text:p>
          </table:table-cell>
          <table:table-cell table:style-name="ce8" office:value-type="string">
            <text:p>14 (PUNTI DI PRELIEVO)</text:p>
          </table:table-cell>
          <table:table-cell table:style-name="ce4" office:value-type="string">
            <text:p>CAMPIONAMENTO PER <text:s/>RICERCA BIOTOSSINE ALGALI</text:p>
          </table:table-cell>
          <table:table-cell table:style-name="ce4" office:value-type="string">
            <text:p>REGOLAMENTI (CE) 882/2004 - <text:s/>852/2004 - 853/03 - 854/2004 </text:p>
          </table:table-cell>
          <table:table-cell table:style-name="ce4" office:value-type="string">
            <text:p>SETTIMANALE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714">
            <text:p>714</text:p>
          </table:table-cell>
          <table:table-cell table:style-name="ce16" table:number-columns-repeated="1016"/>
        </table:table-row>
        <table:table-row table:style-name="ro10">
          <table:table-cell table:style-name="ce4" office:value-type="string">
            <text:p>APIARI</text:p>
          </table:table-cell>
          <table:table-cell table:style-name="ce7" office:value-type="float" office:value="116">
            <text:p>116</text:p>
          </table:table-cell>
          <table:table-cell table:style-name="ce4" office:value-type="string">
            <text:p>AUDIT - ISPEZIONE - VERIFICA - MONITORAGGIO - CAMPIONAMENTO</text:p>
          </table:table-cell>
          <table:table-cell table:style-name="ce4" office:value-type="string">
            <text:p>D. L.vo 193/2006 - D. L.vo 158/2006 - REGOLAMENTI (CE) 882/2004 - <text:s/>852/2004 - 853/03 - 854/2004 - 178/2002 </text:p>
          </table:table-cell>
          <table:table-cell table:style-name="ce4" office:value-type="string">
            <text:p>ISPEZIONI - TRIENNALE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">
            <text:p>1</text:p>
          </table:table-cell>
          <table:table-cell table:number-columns-repeated="1016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19/11/2015</text:date>, <text:time>12.37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93" meta:object-count="0"/>
    <meta:generator>OpenOffice.org/3.3$Win32 OpenOffice.org_project/330m20$Build-9567</meta:generator>
  </office:meta>
</office:document-meta>
</file>