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3.4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573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4.223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3.859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02cm"/>
    </style:style>
    <style:style style:name="co19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1.115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ta1" style:family="table" style:master-page-name="PageStyle_5f_ISTRUZIONI">
      <style:table-properties table:display="true" style:writing-mode="lr-tb" tableooo:tab-color="#ff0000"/>
    </style:style>
    <style:style style:name="ta2" style:family="table" style:master-page-name="PageStyle_5f_Scheda_20_Acquisizione_20_Dati">
      <style:table-properties table:display="true" style:writing-mode="lr-tb" tableooo:tab-color="#339966"/>
    </style:style>
    <style:style style:name="ta3" style:family="table" style:master-page-name="PageStyle_5f_Repor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00cc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2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RES&quot;;&quot;FSC&quot;)" table:allow-empty-cell="true" table:display-list="unsorted" table:base-cell-address="'Scheda Acquisizione Dati'.B10">
          <table:help-message table:display="true">
            <text:p>SELEZIONARE LA VOCE SCELTA DAL MENU' A TENDINA</text:p>
          </table:help-message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Scheda Acquisizione Dati'.C12">
          <table:help-message table:display="true">
            <text:p>SELEZIONARE LA VOCE SCELTA DAL MENU' A TENDINA</text:p>
          </table:help-message>
          <table:error-message table:message-type="stop" table:display="true"/>
        </table:content-validation>
        <table:content-validation table:name="val3" table:base-cell-address="'Scheda Acquisizione Dati'.B13">
          <table:help-message table:display="true">
            <text:p>INSERIRE DUE PUNTI ( : ) TRA LE ORE E I MINUTI</text:p>
          </table:help-message>
          <table:error-message table:message-type="stop" table:display="true"/>
        </table:content-validation>
        <table:content-validation table:name="val4" table:condition="of:cell-content-is-in-list(&quot;1°&quot;;&quot;2°&quot;;&quot;3°&quot;)" table:allow-empty-cell="true" table:display-list="unsorted" table:base-cell-address="'Scheda Acquisizione Dati'.B19">
          <table:help-message table:display="true">
            <text:p>SELEZIONARE LA VOCE SCELTA DAL MENU' A TENDINA</text:p>
          </table:help-message>
          <table:error-message table:message-type="stop" table:display="true"/>
        </table:content-validation>
      </table:content-validations>
      <table:table table:name="ISTRUZIONI" table:style-name="ta1" table:protected="true" table:protection-key="vwgsXBwmTRdmC19f3rFsg7JH/2I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Informazioni per la compilazione della Scheda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string">
            <text:p>Le schede andranno compilate esclusivamente in formato elettronico. Il file una volta compilato dovrà essere inviato agli indirizzi e-mail del Servizio Formazione che verranno resi noti con successiva comunicazione</text:p>
          </table:table-cell>
          <table:table-cell table:number-columns-repeated="254"/>
        </table:table-row>
        <table:table-row table:style-name="ro4">
          <table:table-cell/>
          <table:table-cell table:style-name="ce5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I dati vanno inseriti solo nel foglio “Scheda di acquisizione Dati”. </text:p>
          </table:table-cell>
          <table:table-cell table:number-columns-repeated="254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Il foglio “Report” non è compilabile e riassume i dati inseriti nel foglio “Scheda Acquisizione Dati” . Il foglio “Report” <text:s/>è ad uso esclusivo degli operatori della Formazione. </text:p>
          </table:table-cell>
          <table:table-cell table:number-columns-repeated="254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Nel campo “COSTI PRESUNTI” del foglio “Scheda Acquisizione Dati” vanno inseriti tutti i costi preventivati per singola edizione esclusi gli eventuali importi per l'accreditamento ECM.</text:p>
          </table:table-cell>
          <table:table-cell table:number-columns-repeated="254"/>
        </table:table-row>
        <table:table-row table:style-name="ro4">
          <table:table-cell table:style-name="ce2"/>
          <table:table-cell table:style-name="ce6" office:value-type="string">
            <text:p>Nello specifico vanno inseriti i costi relativi alla docenza, eventuale tutoraggio ed eventuali altri spese ( Vitto, Alloggio, Viaggio ecc...). </text:p>
          </table:table-cell>
          <table:table-cell table:number-columns-repeated="254"/>
        </table:table-row>
        <table:table-row table:style-name="ro4">
          <table:table-cell table:style-name="ce2"/>
          <table:table-cell table:style-name="ce6" office:value-type="string">
            <text:p>Per i costi relativi alle docenze, il tutoraggio, il vitto e l'alloggio si fa riferimento alle disposizioni Aziendali e Regionali in materia.</text:p>
          </table:table-cell>
          <table:table-cell table:number-columns-repeated="25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Su ogni file possono essere inserite al massimo due proposte di Progetti Formativi una nella colonna B l'altra nella colonna C del Foglio “Scheda Acquisizione Dati”.</text:p>
          </table:table-cell>
          <table:table-cell table:number-columns-repeated="254"/>
        </table:table-row>
        <table:table-row table:style-name="ro4">
          <table:table-cell table:style-name="ce2"/>
          <table:table-cell table:style-name="ce7"/>
          <table:table-cell table:number-columns-repeated="254"/>
        </table:table-row>
        <table:table-row table:style-name="ro4">
          <table:table-cell table:style-name="ce2"/>
          <table:table-cell table:style-name="ce6" office:value-type="string">
            <text:p>Per eventuali informazioni è possibile rivolgersi agli operatori del Servizio Formazione dell'Area di Riferimento</text:p>
          </table:table-cell>
          <table:table-cell table:number-columns-repeated="254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heda Acquisizione Dati" table:style-name="ta2" table:protected="true" table:protection-key="vwgsXBwmTRdmC19f3rFsg7JH/2I=" table:print="false">
        <office:forms form:automatic-focus="false" form:apply-design-mode="false"/>
        <table:table-column table:style-name="co5" table:default-cell-style-name="ce13"/>
        <table:table-column table:style-name="co6" table:number-columns-repeated="2" table:default-cell-style-name="ce23"/>
        <table:table-column table:style-name="co3" table:number-columns-repeated="253" table:default-cell-style-name="ce27"/>
        <table:table-column table:style-name="co4" table:number-columns-repeated="768" table:default-cell-style-name="Default"/>
        <table:table-row table:style-name="ro4">
          <table:table-cell table:style-name="ce8" office:value-type="string" table:number-columns-spanned="256" table:number-rows-spanned="1">
            <text:p>DIPARTIMENTO DI STAFF-SC FORMAZIONE, RICERCA E CAMBIAMENTO ORGANIZZATIVO: DIRETTORE DR. GIOVANNI SALIS</text:p>
          </table:table-cell>
          <table:covered-table-cell table:number-columns-repeated="255" table:style-name="ce8"/>
          <table:table-cell table:style-name="ce8" table:number-columns-repeated="768"/>
        </table:table-row>
        <table:table-row table:style-name="ro5">
          <table:table-cell table:style-name="ce9" office:value-type="string" table:number-columns-spanned="256" table:number-rows-spanned="1">
            <text:p>SCHEDA PER L'ACQUISIZIONE DEL FABBISOGNO FORMATIVO 2019</text:p>
          </table:table-cell>
          <table:covered-table-cell table:number-columns-repeated="255" table:style-name="ce9"/>
          <table:table-cell table:style-name="ce9" table:number-columns-repeated="768"/>
        </table:table-row>
        <table:table-row table:style-name="ro6">
          <table:table-cell table:style-name="ce10" office:value-type="string">
            <text:p>Dati da Acquisire</text:p>
          </table:table-cell>
          <table:table-cell table:style-name="ce10" office:value-type="string">
            <text:p>Richiesta PFA 1</text:p>
          </table:table-cell>
          <table:table-cell table:style-name="ce10" office:value-type="string">
            <text:p>eventuale Richiesta PFA 2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ASSL ovvero DIPARTIMENTO</text:p>
          </table:table-cell>
          <table:table-cell table:style-name="ce14"/>
          <table:table-cell table:style-name="ce24"/>
          <table:table-cell table:number-columns-repeated="1021"/>
        </table:table-row>
        <table:table-row table:style-name="ro7">
          <table:table-cell table:style-name="ce12" office:value-type="string">
            <text:p>STRUTTURA PROPONENTE</text:p>
          </table:table-cell>
          <table:table-cell table:number-columns-repeated="2" table:style-name="ce15"/>
          <table:table-cell table:number-columns-repeated="1021"/>
        </table:table-row>
        <table:table-row table:style-name="ro7">
          <table:table-cell table:style-name="ce11" office:value-type="string">
            <text:p>DIRETTORE DELLA STRUTTURA</text:p>
          </table:table-cell>
          <table:table-cell table:style-name="ce14"/>
          <table:table-cell table:style-name="ce24"/>
          <table:table-cell table:number-columns-repeated="1021"/>
        </table:table-row>
        <table:table-row table:style-name="ro7">
          <table:table-cell table:style-name="ce12" office:value-type="string">
            <text:p>RESPONSABILE SCIENTIFICO</text:p>
          </table:table-cell>
          <table:table-cell table:number-columns-repeated="2" table:style-name="ce15"/>
          <table:table-cell table:number-columns-repeated="1021"/>
        </table:table-row>
        <table:table-row table:style-name="ro8">
          <table:table-cell table:style-name="ce11" office:value-type="string">
            <text:p>REFERENTE <text:s/>CORSO (se diverso dal Direttore della Struttura)</text:p>
          </table:table-cell>
          <table:table-cell table:style-name="ce14"/>
          <table:table-cell table:style-name="ce24"/>
          <table:table-cell table:number-columns-repeated="1021"/>
        </table:table-row>
        <table:table-row table:style-name="ro7">
          <table:table-cell table:style-name="ce12" office:value-type="string">
            <text:p>TITOLO del CORSO</text:p>
          </table:table-cell>
          <table:table-cell table:number-columns-repeated="2" table:style-name="ce16"/>
          <table:table-cell table:number-columns-repeated="1021"/>
        </table:table-row>
        <table:table-row table:style-name="ro7">
          <table:table-cell table:style-name="ce11" office:value-type="string">
            <text:p>TIPOLOGIA DI CORSO (residenziale/sul campo)</text:p>
          </table:table-cell>
          <table:table-cell table:style-name="ce14" table:content-validation-name="val1"/>
          <table:table-cell table:style-name="ce24" table:content-validation-name="val1"/>
          <table:table-cell table:number-columns-repeated="1021"/>
        </table:table-row>
        <table:table-row table:style-name="ro7">
          <table:table-cell table:style-name="ce12" office:value-type="string">
            <text:p>DESTINATARI (professioni)</text:p>
          </table:table-cell>
          <table:table-cell table:number-columns-repeated="2" table:style-name="ce16"/>
          <table:table-cell table:number-columns-repeated="1021"/>
        </table:table-row>
        <table:table-row table:style-name="ro7">
          <table:table-cell table:style-name="ce11" office:value-type="string">
            <text:p>ACCREDITAMENTO ECM (si/no) </text:p>
          </table:table-cell>
          <table:table-cell table:style-name="ce14" table:content-validation-name="val2"/>
          <table:table-cell table:style-name="ce24" table:content-validation-name="val2"/>
          <table:table-cell table:number-columns-repeated="1021"/>
        </table:table-row>
        <table:table-row table:style-name="ro7">
          <table:table-cell table:style-name="ce12" office:value-type="string">
            <text:p>ORE PER EDIZIONE <text:span text:style-name="T1">(Inserire come nell'esempio </text:span><text:span text:style-name="T2">8:00</text:span><text:span text:style-name="T1"> )</text:span></text:p>
          </table:table-cell>
          <table:table-cell table:number-columns-repeated="2" table:style-name="ce17" table:content-validation-name="val3"/>
          <table:table-cell table:number-columns-repeated="1021"/>
        </table:table-row>
        <table:table-row table:style-name="ro9">
          <table:table-cell table:style-name="ce11" office:value-type="string">
            <text:p>Nr. EDIZIONI PREVISTE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9">
          <table:table-cell table:style-name="ce12" office:value-type="string">
            <text:p>PARTECIPANTI PER EDIZIONE 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9">
          <table:table-cell table:style-name="ce11" office:value-type="string">
            <text:p>ALTRE UU.OO. COINVOLTE</text:p>
          </table:table-cell>
          <table:table-cell table:style-name="ce18"/>
          <table:table-cell table:style-name="ce25"/>
          <table:table-cell table:number-columns-repeated="1021"/>
        </table:table-row>
        <table:table-row table:style-name="ro9">
          <table:table-cell table:style-name="ce11" office:value-type="string">
            <text:p>COSTI PRESUNTI</text:p>
          </table:table-cell>
          <table:table-cell table:number-columns-repeated="2" table:style-name="ce20"/>
          <table:table-cell table:number-columns-repeated="1021"/>
        </table:table-row>
        <table:table-row table:style-name="ro9">
          <table:table-cell table:style-name="ce12" office:value-type="string">
            <text:p>MOTIVAZIONI per la REALIZZAZIONE DEL CORSO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11" office:value-type="string">
            <text:p>PERIODO DI SVOLGIMENTO PROPOSTO (Indicare almeno il quadrimestre di riferimento: I°-II°-III°)</text:p>
          </table:table-cell>
          <table:table-cell table:style-name="ce22" table:content-validation-name="val4"/>
          <table:table-cell table:style-name="ce26" table:content-validation-name="val4"/>
          <table:table-cell table:number-columns-repeated="102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ort" table:style-name="ta3" table:protected="true" table:protection-key="vwgsXBwmTRdmC19f3rFsg7JH/2I=" table:print="false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default-cell-style-name="ce31"/>
        <table:table-column table:style-name="co18" table:number-columns-repeated="4" table:default-cell-style-name="ce31"/>
        <table:table-column table:style-name="co19" table:number-columns-repeated="240" table:default-cell-style-name="Default"/>
        <table:table-column table:style-name="co4" table:number-columns-repeated="768" table:default-cell-style-name="Default"/>
        <table:table-row table:style-name="ro10">
          <table:table-cell table:style-name="ce28" table:formula="of:=[$'Scheda Acquisizione Dati'.A4]" office:value-type="string" office:string-value="ASSL ovvero DIPARTIMENTO">
            <text:p>ASSL ovvero DIPARTIMENTO</text:p>
          </table:table-cell>
          <table:table-cell table:style-name="ce28" table:formula="of:=[$'Scheda Acquisizione Dati'.A5]" office:value-type="string" office:string-value="STRUTTURA PROPONENTE">
            <text:p>STRUTTURA PROPONENTE</text:p>
          </table:table-cell>
          <table:table-cell table:style-name="ce28" table:formula="of:=[$'Scheda Acquisizione Dati'.A6]" office:value-type="string" office:string-value="DIRETTORE DELLA STRUTTURA">
            <text:p>DIRETTORE DELLA STRUTTURA</text:p>
          </table:table-cell>
          <table:table-cell table:style-name="ce28" table:formula="of:=[$'Scheda Acquisizione Dati'.A7]" office:value-type="string" office:string-value="RESPONSABILE SCIENTIFICO">
            <text:p>RESPONSABILE SCIENTIFICO</text:p>
          </table:table-cell>
          <table:table-cell table:style-name="ce28" table:formula="of:=[$'Scheda Acquisizione Dati'.A8]" office:value-type="string" office:string-value="REFERENTE  CORSO (se diverso dal Direttore della Struttura)">
            <text:p>REFERENTE <text:s/>CORSO (se diverso dal Direttore della Struttura)</text:p>
          </table:table-cell>
          <table:table-cell table:style-name="ce28" table:formula="of:=[$'Scheda Acquisizione Dati'.A9]" office:value-type="string" office:string-value="TITOLO del CORSO">
            <text:p>TITOLO del CORSO</text:p>
          </table:table-cell>
          <table:table-cell table:style-name="ce28" table:formula="of:=[$'Scheda Acquisizione Dati'.A10]" office:value-type="string" office:string-value="TIPOLOGIA DI CORSO (residenziale/sul campo)">
            <text:p>TIPOLOGIA DI CORSO (residenziale/sul campo)</text:p>
          </table:table-cell>
          <table:table-cell table:style-name="ce28" table:formula="of:=[$'Scheda Acquisizione Dati'.A11]" office:value-type="string" office:string-value="DESTINATARI (professioni)">
            <text:p>DESTINATARI (professioni)</text:p>
          </table:table-cell>
          <table:table-cell table:style-name="ce28" table:formula="of:=[$'Scheda Acquisizione Dati'.A12]" office:value-type="string" office:string-value="ACCREDITAMENTO ECM (si/no) ">
            <text:p>ACCREDITAMENTO ECM (si/no) </text:p>
          </table:table-cell>
          <table:table-cell table:style-name="ce28" table:formula="of:=[$'Scheda Acquisizione Dati'.A13]" office:value-type="string" office:string-value="ORE PER EDIZIONE (Inserire come nell'esempio 8:00 )">
            <text:p>ORE PER EDIZIONE (Inserire come nell'esempio 8:00 )</text:p>
          </table:table-cell>
          <table:table-cell table:style-name="ce28" table:formula="of:=[$'Scheda Acquisizione Dati'.A14]" office:value-type="string" office:string-value="Nr. EDIZIONI PREVISTE">
            <text:p>Nr. EDIZIONI PREVISTE</text:p>
          </table:table-cell>
          <table:table-cell table:style-name="ce28" table:formula="of:=[$'Scheda Acquisizione Dati'.A15]" office:value-type="string" office:string-value="PARTECIPANTI PER EDIZIONE ">
            <text:p>PARTECIPANTI PER EDIZIONE </text:p>
          </table:table-cell>
          <table:table-cell table:style-name="ce28" table:formula="of:=[$'Scheda Acquisizione Dati'.A16]" office:value-type="string" office:string-value="ALTRE UU.OO. COINVOLTE">
            <text:p>ALTRE UU.OO. COINVOLTE</text:p>
          </table:table-cell>
          <table:table-cell table:style-name="ce28" table:formula="of:=[$'Scheda Acquisizione Dati'.A17]" office:value-type="string" office:string-value="COSTI PRESUNTI">
            <text:p>COSTI PRESUNTI</text:p>
          </table:table-cell>
          <table:table-cell table:style-name="ce28" table:formula="of:=[$'Scheda Acquisizione Dati'.A18]" office:value-type="string" office:string-value="MOTIVAZIONI per la REALIZZAZIONE DEL CORSO">
            <text:p>MOTIVAZIONI per la REALIZZAZIONE DEL CORSO</text:p>
          </table:table-cell>
          <table:table-cell table:style-name="ce28" table:formula="of:=[$'Scheda Acquisizione Dati'.A19]" office:value-type="string" office:string-value="PERIODO DI SVOLGIMENTO PROPOSTO (Indicare almeno il quadrimestre di riferimento: I°-II°-III°)">
            <text:p>PERIODO DI SVOLGIMENTO PROPOSTO (Indicare almeno il quadrimestre di riferimento: I°-II°-III°)</text:p>
          </table:table-cell>
          <table:table-cell table:style-name="ce36" table:number-columns-repeated="1008"/>
        </table:table-row>
        <table:table-row table:style-name="ro1">
          <table:table-cell table:style-name="ce29" table:formula="of:=[$'Scheda Acquisizione Dati'.B4]" office:value-type="float" office:value="0">
            <text:p>0</text:p>
          </table:table-cell>
          <table:table-cell table:style-name="ce29" table:formula="of:=[$'Scheda Acquisizione Dati'.B5]" office:value-type="float" office:value="0">
            <text:p>0</text:p>
          </table:table-cell>
          <table:table-cell table:style-name="ce29" table:formula="of:=[$'Scheda Acquisizione Dati'.B6]" office:value-type="float" office:value="0">
            <text:p>0</text:p>
          </table:table-cell>
          <table:table-cell table:style-name="ce29" table:formula="of:=[$'Scheda Acquisizione Dati'.B7]" office:value-type="float" office:value="0">
            <text:p>0</text:p>
          </table:table-cell>
          <table:table-cell table:style-name="ce29" table:formula="of:=[$'Scheda Acquisizione Dati'.B8]" office:value-type="float" office:value="0">
            <text:p>0</text:p>
          </table:table-cell>
          <table:table-cell table:style-name="ce29" table:formula="of:=[$'Scheda Acquisizione Dati'.B9]" office:value-type="float" office:value="0">
            <text:p>0</text:p>
          </table:table-cell>
          <table:table-cell table:style-name="ce29" table:formula="of:=[$'Scheda Acquisizione Dati'.B10]" office:value-type="float" office:value="0">
            <text:p>0</text:p>
          </table:table-cell>
          <table:table-cell table:style-name="ce29" table:formula="of:=[$'Scheda Acquisizione Dati'.B11]" office:value-type="float" office:value="0">
            <text:p>0</text:p>
          </table:table-cell>
          <table:table-cell table:style-name="ce29" table:formula="of:=[$'Scheda Acquisizione Dati'.B12]" office:value-type="float" office:value="0">
            <text:p>0</text:p>
          </table:table-cell>
          <table:table-cell table:style-name="ce32" table:formula="of:=[$'Scheda Acquisizione Dati'.B13]" office:value-type="time" office:time-value="PT00H00M00S">
            <text:p>00:00</text:p>
          </table:table-cell>
          <table:table-cell table:style-name="ce29" table:formula="of:=[$'Scheda Acquisizione Dati'.B14]" office:value-type="float" office:value="0">
            <text:p>0</text:p>
          </table:table-cell>
          <table:table-cell table:style-name="ce29" table:formula="of:=[$'Scheda Acquisizione Dati'.B15]" office:value-type="float" office:value="0">
            <text:p>0</text:p>
          </table:table-cell>
          <table:table-cell table:style-name="ce29" table:formula="of:=[$'Scheda Acquisizione Dati'.B16]" office:value-type="float" office:value="0">
            <text:p>0</text:p>
          </table:table-cell>
          <table:table-cell table:style-name="ce34" table:formula="of:=[$'Scheda Acquisizione Dati'.B17]" office:value-type="float" office:value="0">
            <text:p>€ 0,00</text:p>
          </table:table-cell>
          <table:table-cell table:style-name="ce29" table:formula="of:=[$'Scheda Acquisizione Dati'.B18]" office:value-type="float" office:value="0">
            <text:p>0</text:p>
          </table:table-cell>
          <table:table-cell table:style-name="ce29" table:formula="of:=[$'Scheda Acquisizione Dati'.B19]" office:value-type="float" office:value="0">
            <text:p>0</text:p>
          </table:table-cell>
          <table:table-cell table:style-name="ce37" table:number-columns-repeated="1008"/>
        </table:table-row>
        <table:table-row table:style-name="ro1">
          <table:table-cell table:style-name="ce30" table:formula="of:=[$'Scheda Acquisizione Dati'.C4]" office:value-type="float" office:value="0">
            <text:p>0</text:p>
          </table:table-cell>
          <table:table-cell table:style-name="ce30" table:formula="of:=[$'Scheda Acquisizione Dati'.C5]" office:value-type="float" office:value="0">
            <text:p>0</text:p>
          </table:table-cell>
          <table:table-cell table:style-name="ce30" table:formula="of:=[$'Scheda Acquisizione Dati'.C6]" office:value-type="float" office:value="0">
            <text:p>0</text:p>
          </table:table-cell>
          <table:table-cell table:style-name="ce30" table:formula="of:=[$'Scheda Acquisizione Dati'.C7]" office:value-type="float" office:value="0">
            <text:p>0</text:p>
          </table:table-cell>
          <table:table-cell table:style-name="ce30" table:formula="of:=[$'Scheda Acquisizione Dati'.C8]" office:value-type="float" office:value="0">
            <text:p>0</text:p>
          </table:table-cell>
          <table:table-cell table:style-name="ce30" table:formula="of:=[$'Scheda Acquisizione Dati'.C9]" office:value-type="float" office:value="0">
            <text:p>0</text:p>
          </table:table-cell>
          <table:table-cell table:style-name="ce30" table:formula="of:=[$'Scheda Acquisizione Dati'.C10]" office:value-type="float" office:value="0">
            <text:p>0</text:p>
          </table:table-cell>
          <table:table-cell table:style-name="ce30" table:formula="of:=[$'Scheda Acquisizione Dati'.C11]" office:value-type="float" office:value="0">
            <text:p>0</text:p>
          </table:table-cell>
          <table:table-cell table:style-name="ce30" table:formula="of:=[$'Scheda Acquisizione Dati'.C12]" office:value-type="float" office:value="0">
            <text:p>0</text:p>
          </table:table-cell>
          <table:table-cell table:style-name="ce33" table:formula="of:=[$'Scheda Acquisizione Dati'.C13]" office:value-type="time" office:time-value="PT00H00M00S">
            <text:p>00:00</text:p>
          </table:table-cell>
          <table:table-cell table:style-name="ce30" table:formula="of:=[$'Scheda Acquisizione Dati'.C14]" office:value-type="float" office:value="0">
            <text:p>0</text:p>
          </table:table-cell>
          <table:table-cell table:style-name="ce30" table:formula="of:=[$'Scheda Acquisizione Dati'.C15]" office:value-type="float" office:value="0">
            <text:p>0</text:p>
          </table:table-cell>
          <table:table-cell table:style-name="ce30" table:formula="of:=[$'Scheda Acquisizione Dati'.C16]" office:value-type="float" office:value="0">
            <text:p>0</text:p>
          </table:table-cell>
          <table:table-cell table:style-name="ce35" table:formula="of:=[$'Scheda Acquisizione Dati'.C17]" office:value-type="float" office:value="0">
            <text:p>€ 0,00</text:p>
          </table:table-cell>
          <table:table-cell table:style-name="ce30" table:formula="of:=[$'Scheda Acquisizione Dati'.C18]" office:value-type="float" office:value="0">
            <text:p>0</text:p>
          </table:table-cell>
          <table:table-cell table:style-name="ce30" table:formula="of:=[$'Scheda Acquisizione Dati'.C19]" office:value-type="float" office:value="0">
            <text:p>0</text:p>
          </table:table-cell>
          <table:table-cell table:style-name="ce37" table:number-columns-repeated="100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19">
      <number:text-content/>
      <style:map style:condition="value()&gt;=0" style:apply-style-name="N119P0"/>
    </number:text-style>
    <number:number-style style:name="N120">
      <number:text>€ </number:text>
      <number:number number:decimal-places="2" number:min-integer-digits="1" number:grouping="true"/>
    </number:number-style>
    <number:time-style style:name="N122">
      <number:hours number:style="long"/>
      <number:text>:</number:text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</number:time-style>
    <number:time-style style:name="N124">
      <number:hours number:style="long"/>
      <number:text>:</number:text>
      <number:minutes number:style="long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/09/2018</text:date>, <text:time>10.2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Acquisizione_20_Dati" style:display-name="PageStyle_Scheda Acquisizione 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 Formazione Cagliari</meta:initial-creator>
    <meta:creation-date>2018-09-11T12:17:11</meta:creation-date>
    <dc:creator>user user</dc:creator>
    <dc:date>2018-09-21T10:22:17.76</dc:date>
    <meta:generator>OpenOffice/4.1.1$Win32 OpenOffice.org_project/411m6$Build-9775</meta:generator>
    <meta:editing-duration>PT25M15S</meta:editing-duration>
    <meta:editing-cycles>1</meta:editing-cycles>
    <meta:document-statistic meta:table-count="3" meta:cell-count="114" meta:object-count="0"/>
  </office:meta>
</office:document-meta>
</file>